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13.02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 <text:span text:style-name="T28">Ексери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18.02.2026</text:span><text:span text:style-name="T19">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2449096235548382077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2-13T13:40:06</dc:date>
    <meta:print-date>2023-06-01T11:36:00</meta:print-date>
    <meta:editing-cycles>248</meta:editing-cycles>
    <meta:editing-duration>PT6H40M31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1" meta:character-count="2570"/>
  </office:meta>
</office:document-meta>
</file>